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line-height="0.1388in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S1" style:family="section">
      <style:section-properties fo:margin-left="0in" fo:margin-right="0in" style:writing-mode="lr-tb"/>
    </style:style>
    <style:style style:name="P21" style:parent-style-name="內文" style:family="paragraph">
      <style:paragraph-properties fo:line-height="0.1388in"/>
      <style:text-properties style:font-name="Times New Roman" style:font-name-asian="標楷體"/>
    </style:style>
    <style:style style:name="S2" style:family="section">
      <style:section-properties fo:margin-left="0in" fo:margin-right="0in" style:writing-mode="lr-tb"/>
    </style:style>
    <style:style style:name="P22" style:parent-style-name="內文" style:family="paragraph">
      <style:paragraph-properties fo:line-height="0.1388in"/>
      <style:text-properties style:font-name="Times New Roman" style:font-name-asian="標楷體"/>
    </style:style>
    <style:style style:name="P23" style:parent-style-name="內文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Times New Roman" style:font-name-asian="標楷體" style:font-name-complex="SimSun" fo:font-weight="bold" style:font-weight-asian="bold" fo:color="#000000" fo:letter-spacing="-0.002in" fo:font-size="13pt" style:font-size-asian="13pt" style:font-size-complex="13pt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SimSun" fo:font-weight="bold" style:font-weight-asian="bold" fo:color="#000000" fo:letter-spacing="-0.0013in" fo:font-size="13pt" style:font-size-asian="13pt" style:font-size-complex="13pt" style:language-asian="zh" style:country-asian="TW"/>
    </style:style>
    <style:style style:name="P26" style:parent-style-name="內文" style:family="paragraph">
      <style:paragraph-properties fo:line-height="0.0784in"/>
      <style:text-properties style:font-name="Times New Roman" style:font-name-asian="標楷體" style:language-asian="zh" style:country-asian="TW"/>
    </style:style>
    <style:style style:name="P27" style:parent-style-name="內文" style:family="paragraph">
      <style:paragraph-properties style:text-autospace="none" fo:text-align="center"/>
    </style:style>
    <style:style style:name="T28" style:parent-style-name="預設段落字型" style:family="text">
      <style:text-properties style:font-name="Times New Roman" style:font-name-asian="標楷體" style:font-name-complex="SimSun" fo:font-weight="bold" style:font-weight-asian="bold" fo:color="#000000" fo:letter-spacing="-0.002in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name-complex="SimSun" fo:font-weight="bold" style:font-weight-asian="bold" fo:color="#000000" fo:letter-spacing="-0.0013in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0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P31" style:parent-style-name="內文" style:family="paragraph">
      <style:paragraph-properties fo:line-height="0.1833in"/>
      <style:text-properties style:font-name="Times New Roman" style:font-name-asian="標楷體" style:language-asian="zh" style:country-asian="TW"/>
    </style:style>
    <style:style style:name="P32" style:parent-style-name="內文" style:family="paragraph">
      <style:paragraph-properties style:text-autospace="none" fo:margin-left="0.8659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SimSun" fo:color="#000000" fo:letter-spacing="0.0006in" fo:font-size="11pt" style:font-size-asian="11pt" style:font-size-complex="11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SimSun" fo:letter-spacing="0.0534in" fo:font-size="11pt" style:font-size-asian="11pt" style:font-size-complex="11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SimSun" fo:color="#000000" fo:letter-spacing="0.002in" fo:font-size="11pt" style:font-size-asian="11pt" style:font-size-complex="11pt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name-complex="SimSun" fo:color="#000000" fo:letter-spacing="-0.0006in" fo:font-size="11pt" style:font-size-asian="11pt" style:font-size-complex="11pt" style:language-asian="zh" style:country-asian="TW"/>
    </style:style>
    <style:style style:name="P37" style:parent-style-name="內文" style:family="paragraph">
      <style:paragraph-properties style:text-autospace="none" fo:margin-top="0.0361in" fo:margin-left="0.8659in" fo:margin-right="0.75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SimSun" fo:color="#000000" fo:letter-spacing="0.0006in" fo:font-size="11pt" style:font-size-asian="11pt" style:font-size-complex="11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SimSun" fo:letter-spacing="0.0534in"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SimSun" fo:color="#000000" fo:letter-spacing="0.002in" fo:font-size="11pt" style:font-size-asian="11pt" style:font-size-complex="11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SimSun" fo:color="#000000" fo:letter-spacing="0.0041in" fo:font-size="11pt" style:font-size-asian="11pt" style:font-size-complex="11pt" style:language-asian="zh" style:country-asian="TW"/>
    </style:style>
    <style:style style:name="P42" style:parent-style-name="內文" style:family="paragraph">
      <style:paragraph-properties style:text-autospace="none" fo:margin-top="0.0361in" fo:margin-left="1.0631in" fo:margin-right="0.75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SimSun" fo:color="#000000" fo:letter-spacing="0.0041in" fo:font-size="11pt" style:font-size-asian="11pt" style:font-size-complex="11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SimSun" fo:color="#000000" fo:letter-spacing="0.0027in" fo:font-size="11pt" style:font-size-asian="11pt" style:font-size-complex="11pt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TableColumn46" style:family="table-column">
      <style:table-column-properties style:column-width="1.2111in" style:use-optimal-column-width="false"/>
    </style:style>
    <style:style style:name="TableColumn47" style:family="table-column">
      <style:table-column-properties style:column-width="1.9659in" style:use-optimal-column-width="false"/>
    </style:style>
    <style:style style:name="TableColumn48" style:family="table-column">
      <style:table-column-properties style:column-width="0.0069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5527in" style:use-optimal-column-width="false"/>
    </style:style>
    <style:style style:name="TableColumn51" style:family="table-column">
      <style:table-column-properties style:column-width="1.0562in" style:use-optimal-column-width="false"/>
    </style:style>
    <style:style style:name="TableColumn52" style:family="table-column">
      <style:table-column-properties style:column-width="1.6097in" style:use-optimal-column-width="false"/>
    </style:style>
    <style:style style:name="Table45" style:family="table">
      <style:table-properties style:width="6.7965in" style:rel-width="80%" fo:margin-left="0in" table:align="center"/>
    </style:style>
    <style:style style:name="TableRow53" style:family="table-row">
      <style:table-row-properties style:row-height="0.4062in" style:use-optimal-row-height="false"/>
    </style:style>
    <style:style style:name="TableCell54" style:family="table-cell">
      <style:table-cell-properties fo:border="0.0034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line-height="0.1298in"/>
      <style:text-properties style:font-name="Times New Roman" style:font-name-asian="標楷體" style:language-asian="zh" style:country-asian="TW"/>
    </style:style>
    <style:style style:name="P56" style:parent-style-name="內文" style:family="paragraph">
      <style:paragraph-properties style:text-autospace="none" fo:margin-left="0.2444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SimSun" fo:color="#000000" fo:letter-spacing="0.0013in" fo:font-size="11pt" style:font-size-asian="11pt" style:font-size-complex="11pt"/>
    </style:style>
    <style:style style:name="T58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ableCell59" style:family="table-cell">
      <style:table-cell-properties fo:border="0.0034in solid #000000" style:writing-mode="lr-tb" fo:padding-top="0in" fo:padding-left="0in" fo:padding-bottom="0in" fo:padding-right="0in"/>
    </style:style>
    <style:style style:name="P60" style:parent-style-name="內文" style:family="paragraph">
      <style:text-properties style:font-name="Times New Roman" style:font-name-asian="標楷體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line-height="0.1298in"/>
      <style:text-properties style:font-name="Times New Roman" style:font-name-asian="標楷體"/>
    </style:style>
    <style:style style:name="P63" style:parent-style-name="內文" style:family="paragraph">
      <style:paragraph-properties style:text-autospace="none" fo:margin-left="0.1222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SimSun" fo:color="#000000" fo:letter-spacing="0.0006in" fo:font-size="11pt" style:font-size-asian="11pt" style:font-size-complex="11pt"/>
    </style:style>
    <style:style style:name="T65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ableCell66" style:family="table-cell">
      <style:table-cell-properties fo:border="0.0034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line-height="0.1298in"/>
      <style:text-properties style:font-name="Times New Roman" style:font-name-asian="標楷體"/>
    </style:style>
    <style:style style:name="P68" style:parent-style-name="內文" style:family="paragraph">
      <style:paragraph-properties style:text-autospace="none" fo:margin-left="0.0472in">
        <style:tab-stops>
          <style:tab-stop style:type="left" style:position="0.8597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style:font-name-complex="SimSun" fo:color="#000000" fo:letter-spacing="0.0006in"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72" style:parent-style-name="預設段落字型" style:family="text">
      <style:text-properties style:font-name="Times New Roman" style:font-name-asian="標楷體" style:font-name-complex="SimSun" fo:letter-spacing="0.0215in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asian="標楷體" style:font-name-complex="SimSun" fo:letter-spacing="0.0215in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ableRow76" style:family="table-row">
      <style:table-row-properties style:row-height="0.4083in" style:use-optimal-row-height="false"/>
    </style:style>
    <style:style style:name="TableCell77" style:family="table-cell">
      <style:table-cell-properties fo:border="0.0034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line-height="0.1298in"/>
      <style:text-properties style:font-name="Times New Roman" style:font-name-asian="標楷體"/>
    </style:style>
    <style:style style:name="P79" style:parent-style-name="內文" style:family="paragraph">
      <style:paragraph-properties style:text-autospace="none" fo:margin-left="0.2444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SimSun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asian="標楷體" style:font-name-complex="SimSun" fo:letter-spacing="-0.0013in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標楷體" style:font-name-complex="SimSun" fo:letter-spacing="-0.0013in" fo:font-size="11pt" style:font-size-asian="11pt" style:font-size-complex="11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P88" style:parent-style-name="內文" style:family="paragraph">
      <style:text-properties style:font-name="Times New Roman" style:font-name-asian="標楷體"/>
    </style:style>
    <style:style style:name="TableCell89" style:family="table-cell">
      <style:table-cell-properties fo:border="0.0034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line-height="0.1298in"/>
      <style:text-properties style:font-name="Times New Roman" style:font-name-asian="標楷體"/>
    </style:style>
    <style:style style:name="P91" style:parent-style-name="內文" style:family="paragraph">
      <style:paragraph-properties style:text-autospace="none" fo:margin-left="0.1222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SimSun" fo:color="#000000" fo:letter-spacing="0.0006in" fo:font-size="11pt" style:font-size-asian="11pt" style:font-size-complex="11pt"/>
    </style:style>
    <style:style style:name="T93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ableCell94" style:family="table-cell">
      <style:table-cell-properties fo:border="0.0034in solid #000000" style:writing-mode="lr-tb" fo:padding-top="0in" fo:padding-left="0in" fo:padding-bottom="0in" fo:padding-right="0in"/>
    </style:style>
    <style:style style:name="P95" style:parent-style-name="內文" style:family="paragraph">
      <style:text-properties style:font-name="Times New Roman" style:font-name-asian="標楷體"/>
    </style:style>
    <style:style style:name="TableRow96" style:family="table-row">
      <style:table-row-properties style:row-height="0.4062in" style:use-optimal-row-height="false"/>
    </style:style>
    <style:style style:name="TableCell97" style:family="table-cell">
      <style:table-cell-properties fo:border="0.0034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line-height="0.1312in"/>
      <style:text-properties style:font-name="Times New Roman" style:font-name-asian="標楷體"/>
    </style:style>
    <style:style style:name="P99" style:parent-style-name="內文" style:family="paragraph">
      <style:paragraph-properties style:text-autospace="none" fo:margin-left="0.2444in">
        <style:tab-stops>
          <style:tab-stop style:type="left" style:position="0.4687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 style:font-name-complex="SimSun" fo:color="#000000" fo:letter-spacing="-0.0055in" fo:font-size="11pt" style:font-size-asian="11pt" style:font-size-complex="11pt"/>
    </style:style>
    <style:style style:name="TableCell103" style:family="table-cell">
      <style:table-cell-properties fo:border="0.0034in solid #000000" style:writing-mode="lr-tb" fo:padding-top="0in" fo:padding-left="0in" fo:padding-bottom="0in" fo:padding-right="0in"/>
    </style:style>
    <style:style style:name="P104" style:parent-style-name="內文" style:family="paragraph">
      <style:text-properties style:font-name="Times New Roman" style:font-name-asian="標楷體"/>
    </style:style>
    <style:style style:name="TableCell105" style:family="table-cell">
      <style:table-cell-properties fo:border="0.0034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line-height="0.1368in"/>
      <style:text-properties style:font-name="Times New Roman" style:font-name-asian="標楷體"/>
    </style:style>
    <style:style style:name="P107" style:parent-style-name="內文" style:family="paragraph">
      <style:paragraph-properties style:text-autospace="none" fo:margin-left="0.1222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asian="標楷體" style:font-name-complex="SimSun" fo:letter-spacing="0.0166in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asian="標楷體" style:font-name-complex="SimSun" fo:letter-spacing="0.0166in" fo:font-size="11pt" style:font-size-asian="11pt" style:font-size-complex="11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P113" style:parent-style-name="內文" style:family="paragraph">
      <style:text-properties style:font-name="Times New Roman" style:font-name-asian="標楷體"/>
    </style:style>
    <style:style style:name="TableRow114" style:family="table-row">
      <style:table-row-properties style:row-height="0.4048in" style:use-optimal-row-height="false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line-height="0.1298in"/>
      <style:text-properties style:font-name="Times New Roman" style:font-name-asian="標楷體"/>
    </style:style>
    <style:style style:name="P117" style:parent-style-name="內文" style:family="paragraph">
      <style:paragraph-properties fo:margin-left="0.3229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SimSun" fo:color="#000000" fo:letter-spacing="-0.0006in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asian="標楷體" style:font-name-complex="SimSun" fo:color="#000000" fo:letter-spacing="-0.0006in" fo:font-size="11pt" style:font-size-asian="11pt" style:font-size-complex="11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SimSun" fo:color="#000000" fo:letter-spacing="-0.0006in" fo:font-size="11pt" style:font-size-asian="11pt" style:font-size-complex="11pt"/>
    </style:style>
    <style:style style:name="T121" style:parent-style-name="預設段落字型" style:family="text">
      <style:text-properties style:font-name="Times New Roman" style:font-name-asian="標楷體" style:font-name-complex="SimSun" fo:color="#000000" fo:letter-spacing="-0.0006in" fo:font-size="11pt" style:font-size-asian="11pt" style:font-size-complex="11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SimSun" fo:color="#000000" fo:letter-spacing="-0.0006in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內文" style:family="paragraph">
      <style:text-properties style:font-name="Times New Roman" style:font-name-asian="標楷體"/>
    </style:style>
    <style:style style:name="TableRow126" style:family="table-row">
      <style:table-row-properties style:row-height="0.743in" style:use-optimal-row-height="false"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line-height="0.1388in"/>
      <style:text-properties style:font-name="Times New Roman" style:font-name-asian="標楷體"/>
    </style:style>
    <style:style style:name="P129" style:parent-style-name="內文" style:family="paragraph">
      <style:paragraph-properties fo:line-height="0.1555in"/>
      <style:text-properties style:font-name="Times New Roman" style:font-name-asian="標楷體"/>
    </style:style>
    <style:style style:name="P130" style:parent-style-name="內文" style:family="paragraph">
      <style:paragraph-properties style:text-autospace="none" fo:margin-left="0.2194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SimSun" fo:color="#000000" fo:letter-spacing="-0.002in"/>
    </style:style>
    <style:style style:name="T132" style:parent-style-name="預設段落字型" style:family="text">
      <style:text-properties style:font-name="Times New Roman" style:font-name-asian="標楷體" style:font-name-complex="SimSun" fo:color="#000000" fo:letter-spacing="-0.0006in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line-height="0.1833in"/>
      <style:text-properties style:font-name="Times New Roman" style:font-name-asian="標楷體" style:language-asian="zh" style:country-asian="TW"/>
    </style:style>
    <style:style style:name="P135" style:parent-style-name="內文" style:family="paragraph">
      <style:paragraph-properties style:text-autospace="none" fo:margin-left="0.0472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SimSun" fo:color="#000000" fo:letter-spacing="-0.0013in" fo:font-size="11pt" style:font-size-asian="11pt" style:font-size-complex="11pt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SimSun" fo:letter-spacing="0.0013in" fo:font-size="11pt" style:font-size-asian="11pt" style:font-size-complex="11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SimSun" fo:color="#000000" fo:letter-spacing="-0.0013in" fo:font-size="11pt" style:font-size-asian="11pt" style:font-size-complex="11pt" style:language-asian="zh" style:country-asian="TW"/>
    </style:style>
    <style:style style:name="P139" style:parent-style-name="內文" style:family="paragraph">
      <style:paragraph-properties style:text-autospace="none" fo:margin-top="0.0361in" fo:margin-left="0.0472in">
        <style:tab-stops>
          <style:tab-stop style:type="left" style:position="2.8152in"/>
          <style:tab-stop style:type="left" style:position="4.6131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SimSun" fo:letter-spacing="0.0187in" fo:font-size="11pt" style:font-size-asian="11pt" style:font-size-complex="11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SimSun" fo:letter-spacing="0.0187in" fo:font-size="11pt" style:font-size-asian="11pt" style:font-size-complex="11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SimSun" fo:color="#000000" fo:letter-spacing="0.002in" fo:font-size="11pt" style:font-size-asian="11pt" style:font-size-complex="11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SimSun" fo:color="#000000" fo:letter-spacing="-0.0055in" fo:font-size="11pt" style:font-size-asian="11pt" style:font-size-complex="11pt" style:language-asian="zh" style:country-asian="TW"/>
    </style:style>
    <style:style style:name="TableRow150" style:family="table-row">
      <style:table-row-properties style:row-height="1.2979in" style:use-optimal-row-height="false"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P153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P154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P155" style:parent-style-name="內文" style:family="paragraph">
      <style:paragraph-properties fo:line-height="0.1548in"/>
      <style:text-properties style:font-name="Times New Roman" style:font-name-asian="標楷體" style:language-asian="zh" style:country-asian="TW"/>
    </style:style>
    <style:style style:name="P156" style:parent-style-name="內文" style:family="paragraph">
      <style:paragraph-properties style:text-autospace="none" fo:margin-left="0.2194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SimSun" fo:color="#000000" fo:letter-spacing="-0.002in"/>
    </style:style>
    <style:style style:name="T158" style:parent-style-name="預設段落字型" style:family="text">
      <style:text-properties style:font-name="Times New Roman" style:font-name-asian="標楷體" style:font-name-complex="SimSun" fo:color="#000000" fo:letter-spacing="-0.0006in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內文" style:family="paragraph">
      <style:text-properties style:font-name="Times New Roman" style:font-name-asian="標楷體"/>
    </style:style>
    <style:style style:name="TableRow161" style:family="table-row">
      <style:table-row-properties style:row-height="0.7125in" style:use-optimal-row-height="false"/>
    </style:style>
    <style:style style:name="TableCell162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in" fo:padding-bottom="0in" fo:padding-right="0in"/>
    </style:style>
    <style:style style:name="P163" style:parent-style-name="內文" style:family="paragraph">
      <style:paragraph-properties fo:line-height="0.1618in"/>
      <style:text-properties style:font-name="Times New Roman" style:font-name-asian="標楷體" style:language-asian="zh" style:country-asian="TW"/>
    </style:style>
    <style:style style:name="P164" style:parent-style-name="內文" style:family="paragraph">
      <style:paragraph-properties style:text-autospace="none" fo:margin-left="0.2444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SimSun" fo:font-weight="bold" style:font-weight-asian="bold" fo:color="#000000" fo:letter-spacing="-0.0027in" fo:font-size="11pt" style:font-size-asian="11pt" style:font-size-complex="11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SimSun" fo:font-weight="bold" style:font-weight-asian="bold" fo:color="#000000" fo:letter-spacing="-0.0013in" fo:font-size="11pt" style:font-size-asian="11pt" style:font-size-complex="11pt" style:language-asian="zh" style:country-asian="TW"/>
    </style:style>
    <style:style style:name="P167" style:parent-style-name="內文" style:family="paragraph">
      <style:paragraph-properties style:text-autospace="none" fo:margin-top="0.0361in" fo:margin-left="0.0881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SimSun" fo:font-weight="bold" style:font-weight-asian="bold" fo:color="#000000" fo:letter-spacing="-0.0006in" fo:font-size="11pt" style:font-size-asian="11pt" style:font-size-complex="11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SimSun" fo:font-weight="bold" style:font-weight-asian="bold" fo:color="#000000" fo:font-size="11pt" style:font-size-asian="11pt" style:font-size-complex="11pt" style:language-asian="zh" style:country-asian="TW"/>
    </style:style>
    <style:style style:name="TableCell170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in" fo:padding-bottom="0in" fo:padding-right="0in"/>
    </style:style>
    <style:style style:name="P171" style:parent-style-name="內文" style:family="paragraph">
      <style:text-properties style:font-name="Times New Roman" style:font-name-asian="標楷體" style:language-asian="zh" style:country-asian="TW"/>
    </style:style>
    <style:style style:name="TableRow172" style:family="table-row">
      <style:table-row-properties style:row-height="0.4472in" style:use-optimal-row-height="false"/>
    </style:style>
    <style:style style:name="TableCell173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174" style:parent-style-name="內文" style:family="paragraph">
      <style:paragraph-properties fo:line-height="0.1472in"/>
      <style:text-properties style:font-name="Times New Roman" style:font-name-asian="標楷體" style:language-asian="zh" style:country-asian="TW"/>
    </style:style>
    <style:style style:name="P175" style:parent-style-name="內文" style:family="paragraph">
      <style:paragraph-properties style:text-autospace="none" fo:margin-left="1.4048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SimSun" fo:color="#000000" fo:letter-spacing="0.0013in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SimSun" fo:letter-spacing="0.0236in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SimSun" fo:color="#000000" fo:letter-spacing="0.0006in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SimSun" fo:color="#000000" fo:letter-spacing="0.0006in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SimSun" fo:color="#000000" fo:letter-spacing="0.0006in" style:language-asian="zh" style:country-asian="TW"/>
    </style:style>
    <style:style style:name="TableRow181" style:family="table-row">
      <style:table-row-properties style:row-height="0.4465in" style:use-optimal-row-height="false"/>
    </style:style>
    <style:style style:name="TableCell182" style:family="table-cell">
      <style:table-cell-properties fo:border-top="0.0069in solid #000000" fo:border-left="0.0034in solid #000000" fo:border-bottom="0.0034in solid #000000" fo:border-right="0.0034in solid #000000" fo:background-color="#EFEFEF" style:writing-mode="lr-tb" fo:padding-top="0in" fo:padding-left="0in" fo:padding-bottom="0in" fo:padding-right="0in"/>
    </style:style>
    <style:style style:name="P183" style:parent-style-name="內文" style:family="paragraph">
      <style:paragraph-properties fo:line-height="0.1513in"/>
      <style:text-properties style:font-name="Times New Roman" style:font-name-asian="標楷體" style:language-asian="zh" style:country-asian="TW"/>
    </style:style>
    <style:style style:name="P184" style:parent-style-name="內文" style:family="paragraph">
      <style:paragraph-properties style:text-autospace="none" fo:margin-left="0.2444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SimSun" fo:color="#000000" fo:letter-spacing="0.0013in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ableCell187" style:family="table-cell">
      <style:table-cell-properties fo:border-top="0.0069in solid #000000" fo:border-left="0.0034in solid #000000" fo:border-bottom="0.0034in solid #000000" fo:border-right="0.0034in solid #000000" fo:background-color="#EFEFEF" style:writing-mode="lr-tb" fo:padding-top="0in" fo:padding-left="0in" fo:padding-bottom="0in" fo:padding-right="0in"/>
    </style:style>
    <style:style style:name="P188" style:parent-style-name="內文" style:family="paragraph">
      <style:paragraph-properties fo:line-height="0.1513in"/>
      <style:text-properties style:font-name="Times New Roman" style:font-name-asian="標楷體" style:language-asian="zh" style:country-asian="TW"/>
    </style:style>
    <style:style style:name="P189" style:parent-style-name="內文" style:family="paragraph">
      <style:paragraph-properties style:text-autospace="none" fo:margin-left="0.0472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197" style:parent-style-name="預設段落字型" style:family="text">
      <style:text-properties style:font-name="Times New Roman" style:font-name-asian="標楷體" style:font-name-complex="SimSun" fo:letter-spacing="0.0083in" fo:font-size="11pt" style:font-size-asian="11pt" style:font-size-complex="11pt" style:language-asian="zh" style:country-asian="TW"/>
    </style:style>
    <style:style style:name="T198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199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ableRow200" style:family="table-row">
      <style:table-row-properties style:min-row-height="0.2395in" style:use-optimal-row-height="false"/>
    </style:style>
    <style:style style:name="TableCell201" style:family="table-cell">
      <style:table-cell-properties fo:border="0.0034in solid #000000" fo:background-color="#EFEFEF" style:writing-mode="lr-tb" fo:padding-top="0in" fo:padding-left="0in" fo:padding-bottom="0in" fo:padding-right="0in"/>
    </style:style>
    <style:style style:name="P202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P203" style:parent-style-name="內文" style:family="paragraph">
      <style:paragraph-properties fo:line-height="0.2694in"/>
      <style:text-properties style:font-name="Times New Roman" style:font-name-asian="標楷體" style:language-asian="zh" style:country-asian="TW"/>
    </style:style>
    <style:style style:name="P204" style:parent-style-name="內文" style:family="paragraph">
      <style:paragraph-properties style:text-autospace="none" fo:margin-left="0.3229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SimSun" fo:color="#000000" fo:letter-spacing="-0.002in" fo:font-size="11pt" style:font-size-asian="11pt" style:font-size-complex="11pt"/>
    </style:style>
    <style:style style:name="TableCell206" style:family="table-cell">
      <style:table-cell-properties fo:border="0.0034in solid #000000" fo:background-color="#EFEFEF" style:writing-mode="lr-tb" fo:padding-top="0in" fo:padding-left="0in" fo:padding-bottom="0in" fo:padding-right="0in"/>
    </style:style>
    <style:style style:name="P207" style:parent-style-name="內文" style:family="paragraph">
      <style:text-properties style:font-name="Times New Roman" style:font-name-asian="標楷體"/>
    </style:style>
    <style:style style:name="TableCell2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none" fo:text-align="center" fo:margin-top="0.0694in"/>
    </style:style>
    <style:style style:name="T210" style:parent-style-name="預設段落字型" style:family="text">
      <style:text-properties style:font-name="Times New Roman" style:font-name-asian="標楷體" style:font-name-complex="SimSun" fo:color="#000000" fo:letter-spacing="0.0006in" fo:font-size="11pt" style:font-size-asian="11pt" style:font-size-complex="11pt" style:language-asian="zh" style:country-asian="TW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none" fo:text-align="center" fo:margin-top="0.0451in"/>
      <style:text-properties style:font-name="Times New Roman" style:font-name-asian="標楷體" style:language-asian="zh" style:country-asian="TW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none" fo:text-align="center" fo:margin-top="0.0451in"/>
      <style:text-properties style:font-name="Times New Roman" style:font-name-asian="標楷體" style:language-asian="zh" style:country-asian="TW"/>
    </style:style>
    <style:style style:name="TableRow215" style:family="table-row">
      <style:table-row-properties style:row-height="0.2395in" style:use-optimal-row-height="false"/>
    </style:style>
    <style:style style:name="P216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P217" style:parent-style-name="內文" style:family="paragraph">
      <style:text-properties style:font-name="Times New Roman" style:font-name-asian="標楷體"/>
    </style:style>
    <style:style style:name="P218" style:parent-style-name="內文" style:family="paragraph">
      <style:paragraph-properties style:text-autospace="none" fo:text-align="center" fo:margin-top="0.0694in"/>
      <style:text-properties style:font-name="Times New Roman" style:font-name-asian="標楷體" style:font-name-complex="SimSun" fo:color="#000000" fo:letter-spacing="0.0006in" fo:font-size="11pt" style:font-size-asian="11pt" style:font-size-complex="11pt" style:language-asian="zh" style:country-asian="TW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none" fo:text-align="center" fo:margin-top="0.0451in" fo:margin-left="0.4819in">
        <style:tab-stops/>
      </style:paragraph-properties>
      <style:text-properties style:font-name="Times New Roman" style:font-name-asian="標楷體" style:language-asian="zh" style:country-asian="TW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none" fo:text-align="center" fo:margin-top="0.0451in" fo:margin-left="0.4819in">
        <style:tab-stops/>
      </style:paragraph-properties>
      <style:text-properties style:font-name="Times New Roman" style:font-name-asian="標楷體" style:language-asian="zh" style:country-asian="TW"/>
    </style:style>
    <style:style style:name="TableRow223" style:family="table-row">
      <style:table-row-properties style:row-height="0.2395in" style:use-optimal-row-height="false"/>
    </style:style>
    <style:style style:name="P224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P225" style:parent-style-name="內文" style:family="paragraph">
      <style:text-properties style:font-name="Times New Roman" style:font-name-asian="標楷體"/>
    </style:style>
    <style:style style:name="P226" style:parent-style-name="內文" style:family="paragraph">
      <style:paragraph-properties style:text-autospace="none" fo:text-align="center" fo:margin-top="0.0694in"/>
      <style:text-properties style:font-name="Times New Roman" style:font-name-asian="標楷體" style:font-name-complex="SimSun" fo:color="#000000" fo:letter-spacing="0.0006in" fo:font-size="11pt" style:font-size-asian="11pt" style:font-size-complex="11pt" style:language-asian="zh" style:country-asian="TW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none" fo:text-align="center" fo:margin-top="0.0451in" fo:margin-left="0.4819in">
        <style:tab-stops/>
      </style:paragraph-properties>
      <style:text-properties style:font-name="Times New Roman" style:font-name-asian="標楷體" style:language-asian="zh" style:country-asian="TW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none" fo:text-align="center" fo:margin-top="0.0451in" fo:margin-left="0.4819in">
        <style:tab-stops/>
      </style:paragraph-properties>
      <style:text-properties style:font-name="Times New Roman" style:font-name-asian="標楷體" style:language-asian="zh" style:country-asian="TW"/>
    </style:style>
    <style:style style:name="TableRow231" style:family="table-row">
      <style:table-row-properties style:row-height="0.2395in" style:use-optimal-row-height="false"/>
    </style:style>
    <style:style style:name="P232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P233" style:parent-style-name="內文" style:family="paragraph">
      <style:text-properties style:font-name="Times New Roman" style:font-name-asian="標楷體"/>
    </style:style>
    <style:style style:name="P234" style:parent-style-name="內文" style:family="paragraph">
      <style:paragraph-properties style:text-autospace="none" fo:text-align="center" fo:margin-top="0.0694in"/>
      <style:text-properties style:font-name="Times New Roman" style:font-name-asian="標楷體" style:font-name-complex="SimSun" fo:color="#000000" fo:letter-spacing="0.0006in" fo:font-size="11pt" style:font-size-asian="11pt" style:font-size-complex="11pt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none" fo:text-align="center" fo:margin-top="0.0451in" fo:margin-left="0.4819in">
        <style:tab-stops/>
      </style:paragraph-properties>
      <style:text-properties style:font-name="Times New Roman" style:font-name-asian="標楷體" style:language-asian="zh" style:country-asian="TW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none" fo:text-align="center" fo:margin-top="0.0451in" fo:margin-left="0.4819in">
        <style:tab-stops/>
      </style:paragraph-properties>
      <style:text-properties style:font-name="Times New Roman" style:font-name-asian="標楷體" style:language-asian="zh" style:country-asian="TW"/>
    </style:style>
    <style:style style:name="TableRow239" style:family="table-row">
      <style:table-row-properties style:row-height="0.9555in" style:use-optimal-row-height="false"/>
    </style:style>
    <style:style style:name="TableCell240" style:family="table-cell">
      <style:table-cell-properties fo:border="0.0034in solid #000000" fo:background-color="#EFEFEF" style:writing-mode="lr-tb" fo:padding-top="0in" fo:padding-left="0in" fo:padding-bottom="0in" fo:padding-right="0in"/>
    </style:style>
    <style:style style:name="P241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P242" style:parent-style-name="內文" style:family="paragraph">
      <style:paragraph-properties fo:line-height="0.2576in"/>
      <style:text-properties style:font-name="Times New Roman" style:font-name-asian="標楷體" style:language-asian="zh" style:country-asian="TW"/>
    </style:style>
    <style:style style:name="P243" style:parent-style-name="內文" style:family="paragraph">
      <style:paragraph-properties style:text-autospace="none" fo:margin-left="0.1277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asian="標楷體" style:font-name-complex="SimSun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asian="標楷體" style:font-name-complex="SimSun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asian="標楷體" style:font-name-complex="SimSun" fo:letter-spacing="0.0041in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ableCell251" style:family="table-cell">
      <style:table-cell-properties fo:border="0.0034in solid #000000" fo:background-color="#EFEFEF" style:writing-mode="lr-tb" fo:padding-top="0in" fo:padding-left="0in" fo:padding-bottom="0in" fo:padding-right="0in"/>
    </style:style>
    <style:style style:name="P252" style:parent-style-name="內文" style:family="paragraph">
      <style:paragraph-properties fo:line-height="0.1388in"/>
      <style:text-properties style:font-name="Times New Roman" style:font-name-asian="標楷體"/>
    </style:style>
    <style:style style:name="P253" style:parent-style-name="內文" style:family="paragraph">
      <style:paragraph-properties fo:line-height="0.2409in"/>
      <style:text-properties style:font-name="Times New Roman" style:font-name-asian="標楷體"/>
    </style:style>
    <style:style style:name="P254" style:parent-style-name="內文" style:family="paragraph">
      <style:paragraph-properties style:text-autospace="none" fo:margin-left="0.0833in">
        <style:tab-stops>
          <style:tab-stop style:type="left" style:position="2.2458in"/>
        </style:tab-stops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SimSun" fo:color="#000000" fo:letter-spacing="-0.0006in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 style:font-name-complex="SimSun" fo:color="#000000" fo:letter-spacing="-0.0027in"/>
    </style:style>
    <style:style style:name="P258" style:parent-style-name="內文" style:family="paragraph">
      <style:paragraph-properties style:text-autospace="none" fo:margin-top="0.0416in" fo:margin-left="1.1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SimSun" fo:color="#000000" fo:letter-spacing="0.0027in" fo:font-size="11pt" style:font-size-asian="11pt" style:font-size-complex="11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name-complex="SimSun" fo:color="#000000" fo:letter-spacing="0.002in" fo:font-size="11pt" style:font-size-asian="11pt" style:font-size-complex="11pt" style:language-asian="zh" style:country-asian="TW"/>
    </style:style>
    <style:style style:name="P261" style:parent-style-name="內文" style:master-page-name="MP4" style:family="paragraph">
      <style:paragraph-properties fo:break-before="page" fo:line-height="0.1388in"/>
      <style:text-properties style:font-name="Times New Roman" style:font-name-asian="標楷體"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P269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270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271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272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273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274" style:parent-style-name="內文" style:family="paragraph">
      <style:paragraph-properties fo:line-height="0.2451in"/>
      <style:text-properties style:font-name="Times New Roman" style:font-name-asian="標楷體" style:language-asian="zh" style:country-asian="TW"/>
    </style:style>
    <style:style style:name="S11" style:family="section">
      <style:section-properties fo:margin-left="0in" fo:margin-right="0in" style:writing-mode="lr-tb"/>
    </style:style>
    <style:style style:name="P275" style:parent-style-name="內文" style:family="paragraph">
      <style:paragraph-properties style:text-autospace="none" fo:margin-left="2.9645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SimSun" fo:color="#000000" fo:letter-spacing="0.002in" fo:font-size="13pt" style:font-size-asian="13pt" style:font-size-complex="13pt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name-complex="SimSun" fo:color="#000000" fo:letter-spacing="0.0006in" fo:font-size="13pt" style:font-size-asian="13pt" style:font-size-complex="13pt" style:language-asian="zh" style:country-asian="TW"/>
    </style:style>
    <style:style style:name="P278" style:parent-style-name="內文" style:family="paragraph">
      <style:paragraph-properties style:text-autospace="none" fo:margin-top="0.025in" fo:margin-left="2.6916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SimSun" fo:color="#000000" fo:letter-spacing="0.002in" fo:font-size="13pt" style:font-size-asian="13pt" style:font-size-complex="13pt" style:language-asian="zh" style:country-asian="TW"/>
    </style:style>
    <style:style style:name="T280" style:parent-style-name="預設段落字型" style:family="text">
      <style:text-properties style:font-name="Times New Roman" style:font-name-asian="標楷體" style:font-name-complex="SimSun" fo:color="#000000" fo:letter-spacing="0.0006in" fo:font-size="13pt" style:font-size-asian="13pt" style:font-size-complex="13pt"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P281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13" style:family="section">
      <style:section-properties fo:margin-left="0in" fo:margin-right="0in" style:writing-mode="lr-tb"/>
    </style:style>
    <style:style style:name="P282" style:parent-style-name="內文" style:family="paragraph">
      <style:paragraph-properties fo:line-height="0.1666in"/>
      <style:text-properties style:font-name="Times New Roman" style:font-name-asian="標楷體"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283" style:parent-style-name="內文" style:family="paragraph">
      <style:paragraph-properties style:text-autospace="none" fo:margin-left="1.1in">
        <style:tab-stops>
          <style:tab-stop style:type="left" style:position="1.7194in"/>
        </style:tab-stops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SimSun" fo:color="#000000" fo:letter-spacing="0.002in" fo:font-size="11pt" style:font-size-asian="11pt" style:font-size-complex="11pt" style:language-asian="zh" style:country-asian="TW"/>
    </style:style>
    <style:style style:name="T285" style:parent-style-name="預設段落字型" style:family="text">
      <style:text-properties style:font-name="Times New Roman" style:font-name-asian="標楷體" style:language-asian="zh" style:country-asian="TW"/>
    </style:style>
    <style:style style:name="T286" style:parent-style-name="預設段落字型" style:family="text">
      <style:text-properties style:font-name="Times New Roman" style:font-name-asian="標楷體" style:font-name-complex="SimSun" fo:color="#000000" fo:letter-spacing="0.0013in" fo:font-size="11pt" style:font-size-asian="11pt" style:font-size-complex="11pt"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P287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16" style:family="section">
      <style:section-properties fo:margin-left="0in" fo:margin-right="0in" style:writing-mode="lr-tb"/>
    </style:style>
    <style:style style:name="P288" style:parent-style-name="內文" style:family="paragraph">
      <style:paragraph-properties fo:line-height="0.184in"/>
      <style:text-properties style:font-name="Times New Roman" style:font-name-asian="標楷體"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P289" style:parent-style-name="內文" style:family="paragraph">
      <style:paragraph-properties style:text-autospace="none" fo:margin-left="1.1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style:font-name-complex="SimSun" fo:color="#000000" fo:letter-spacing="0.0006in" fo:font-size="11pt" style:font-size-asian="11pt" style:font-size-complex="11pt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name-complex="SimSun" fo:letter-spacing="0.0506in" fo:font-size="11pt" style:font-size-asian="11pt" style:font-size-complex="11pt" style:language-asian="zh" style:country-asian="TW"/>
    </style:style>
    <style:style style:name="T292" style:parent-style-name="預設段落字型" style:family="text">
      <style:text-properties style:font-name="Times New Roman" style:font-name-asian="標楷體" style:font-name-complex="SimSun" fo:color="#000000" fo:letter-spacing="0.002in" fo:font-size="11pt" style:font-size-asian="11pt" style:font-size-complex="11pt" style:language-asian="zh" style:country-asian="TW"/>
    </style:style>
    <style:style style:name="P293" style:parent-style-name="內文" style:family="paragraph">
      <style:paragraph-properties fo:line-height="0.0659in"/>
      <style:text-properties style:font-name="Times New Roman" style:font-name-asian="標楷體" style:language-asian="zh" style:country-asian="TW"/>
    </style:style>
    <style:style style:name="P294" style:parent-style-name="內文" style:family="paragraph">
      <style:paragraph-properties style:text-autospace="none" fo:line-height="130%" fo:margin-left="1.3347in" fo:margin-right="1.234in" fo:text-indent="-0.2347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SimSun" fo:color="#000000" fo:letter-spacing="0.0006in" fo:font-size="11pt" style:font-size-asian="11pt" style:font-size-complex="11pt" style:language-asian="zh" style:country-asian="TW"/>
    </style:style>
    <style:style style:name="T296" style:parent-style-name="預設段落字型" style:family="text">
      <style:text-properties style:font-name="Times New Roman" style:font-name-asian="標楷體" style:font-name-complex="SimSun" fo:letter-spacing="0.0645in" fo:font-size="11pt" style:font-size-asian="11pt" style:font-size-complex="11pt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name-complex="SimSun" fo:color="#000000" fo:letter-spacing="0.0013in" fo:font-size="11pt" style:font-size-asian="11pt" style:font-size-complex="11pt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SimSun" fo:color="#000000" fo:letter-spacing="0.0034in" fo:font-size="11pt" style:font-size-asian="11pt" style:font-size-complex="11pt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SimSun" fo:color="#000000" fo:letter-spacing="0.0027in" fo:font-size="11pt" style:font-size-asian="11pt" style:font-size-complex="11pt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name-complex="SimSun" fo:color="#000000" fo:letter-spacing="0.0034in" fo:font-size="11pt" style:font-size-asian="11pt" style:font-size-complex="11pt" style:language-asian="zh" style:country-asian="TW"/>
    </style:style>
    <style:style style:name="T301" style:parent-style-name="預設段落字型" style:family="text">
      <style:text-properties style:font-name="Times New Roman" style:font-name-asian="標楷體" style:font-name-complex="SimSun" fo:color="#000000" fo:letter-spacing="0.0027in" fo:font-size="11pt" style:font-size-asian="11pt" style:font-size-complex="11pt" style:language-asian="zh" style:country-asian="TW"/>
    </style:style>
    <style:style style:name="P302" style:parent-style-name="內文" style:family="paragraph">
      <style:paragraph-properties style:text-autospace="none" fo:margin-left="1.1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SimSun" fo:color="#000000" fo:letter-spacing="0.0006in" fo:font-size="11pt" style:font-size-asian="11pt" style:font-size-complex="11pt" style:language-asian="zh" style:country-asian="TW"/>
    </style:style>
    <style:style style:name="T304" style:parent-style-name="預設段落字型" style:family="text">
      <style:text-properties style:font-name="Times New Roman" style:font-name-asian="標楷體" style:font-name-complex="SimSun" fo:letter-spacing="0.0493in" fo:font-size="11pt" style:font-size-asian="11pt" style:font-size-complex="11pt" style:language-asian="zh" style:country-asian="TW"/>
    </style:style>
    <style:style style:name="T305" style:parent-style-name="預設段落字型" style:family="text">
      <style:text-properties style:font-name="Times New Roman" style:font-name-asian="標楷體" style:font-name-complex="SimSun" fo:color="#000000" fo:letter-spacing="0.002in" fo:font-size="11pt" style:font-size-asian="11pt" style:font-size-complex="11pt" style:language-asian="zh" style:country-asian="TW"/>
    </style:style>
    <style:style style:name="P306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P307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P308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P309" style:parent-style-name="內文" style:family="paragraph">
      <style:paragraph-properties fo:line-height="0.2034in"/>
      <style:text-properties style:font-name="Times New Roman" style:font-name-asian="標楷體" style:language-asian="zh" style:country-asian="TW"/>
    </style:style>
    <style:style style:name="P310" style:parent-style-name="內文" style:family="paragraph">
      <style:paragraph-properties style:text-autospace="none" fo:margin-left="1.1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SimSun" fo:color="#000000" fo:letter-spacing="0.0013in" fo:font-size="13pt" style:font-size-asian="13pt" style:font-size-complex="13pt" style:language-asian="zh" style:country-asian="TW"/>
    </style:style>
    <style:style style:name="T312" style:parent-style-name="預設段落字型" style:family="text">
      <style:text-properties style:font-name="Times New Roman" style:font-name-asian="標楷體" style:font-name-complex="SimSun" fo:color="#000000" fo:font-size="13pt" style:font-size-asian="13pt" style:font-size-complex="13pt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name-complex="SimSun" fo:color="#000000" fo:font-size="13pt" style:font-size-asian="13pt" style:font-size-complex="13pt" style:language-asian="zh" style:country-asian="TW"/>
    </style:style>
    <style:style style:name="T314" style:parent-style-name="預設段落字型" style:family="text">
      <style:text-properties style:font-name="Times New Roman" style:font-name-asian="標楷體" style:font-name-complex="SimSun" fo:color="#000000" fo:font-size="13pt" style:font-size-asian="13pt" style:font-size-complex="13pt" style:language-asian="zh" style:country-asian="TW"/>
    </style:style>
    <style:style style:name="T315" style:parent-style-name="預設段落字型" style:family="text">
      <style:text-properties style:font-name="Times New Roman" style:font-name-asian="標楷體" style:font-name-complex="SimSun" fo:color="#000000" fo:font-size="13pt" style:font-size-asian="13pt" style:font-size-complex="13pt" style:language-asian="zh" style:country-asian="TW"/>
    </style:style>
    <style:style style:name="T316" style:parent-style-name="預設段落字型" style:family="text">
      <style:text-properties style:font-name="Times New Roman" style:font-name-asian="標楷體" style:font-name-complex="SimSun" fo:color="#000000" fo:font-size="13pt" style:font-size-asian="13pt" style:font-size-complex="13pt" style:language-asian="zh" style:country-asian="TW"/>
    </style:style>
    <style:style style:name="P317" style:parent-style-name="內文" style:family="paragraph">
      <style:paragraph-properties style:text-autospace="none" fo:margin-left="1.1in">
        <style:tab-stops/>
      </style:paragraph-properties>
      <style:text-properties style:font-name="Times New Roman" style:font-name-asian="標楷體" style:language-asian="zh" style:country-asian="TW"/>
    </style:style>
    <style:style style:name="P318" style:parent-style-name="內文" style:family="paragraph">
      <style:paragraph-properties style:text-autospace="none" fo:margin-left="1.1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320" style:parent-style-name="預設段落字型" style:family="text">
      <style:text-properties style:font-name="Times New Roman" style:font-name-asian="標楷體" style:language-asian="zh" style:country-asian="TW"/>
    </style:style>
    <style:style style:name="P321" style:parent-style-name="內文" style:family="paragraph">
      <style:paragraph-properties fo:line-height="0.2333in"/>
      <style:text-properties style:font-name="Times New Roman" style:font-name-asian="標楷體" style:language-asian="zh" style:country-asian="TW"/>
    </style:style>
    <style:style style:name="P322" style:parent-style-name="內文" style:family="paragraph">
      <style:paragraph-properties style:text-autospace="none" fo:margin-left="1.1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SimSun" fo:color="#000000" fo:letter-spacing="-0.0013in" fo:font-size="13pt" style:font-size-asian="13pt" style:font-size-complex="13pt" style:language-asian="zh" style:country-asian="TW"/>
    </style:style>
    <style:style style:name="P324" style:parent-style-name="內文" style:family="paragraph">
      <style:paragraph-properties fo:line-height="0.1534in"/>
      <style:text-properties style:font-name="Times New Roman" style:font-name-asian="標楷體" style:language-asian="zh" style:country-asian="TW"/>
    </style:style>
    <style:style style:name="P325" style:parent-style-name="內文" style:family="paragraph">
      <style:paragraph-properties style:text-autospace="none" fo:margin-left="1.1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SimSun" fo:color="#000000" fo:letter-spacing="0.0013in" fo:font-size="13pt" style:font-size-asian="13pt" style:font-size-complex="13pt" style:language-asian="zh" style:country-asian="TW"/>
    </style:style>
    <style:style style:name="T327" style:parent-style-name="預設段落字型" style:family="text">
      <style:text-properties style:font-name="Times New Roman" style:font-name-asian="標楷體" style:font-name-complex="SimSun" fo:color="#000000" fo:font-size="13pt" style:font-size-asian="13pt" style:font-size-complex="13pt" style:language-asian="zh" style:country-asian="TW"/>
    </style:style>
    <style:style style:name="T328" style:parent-style-name="預設段落字型" style:family="text">
      <style:text-properties style:font-name="Times New Roman" style:font-name-asian="標楷體" style:font-name-complex="SimSun" fo:color="#000000" fo:font-size="13pt" style:font-size-asian="13pt" style:font-size-complex="13pt" style:language-asian="zh" style:country-asian="TW"/>
    </style:style>
    <style:style style:name="T329" style:parent-style-name="預設段落字型" style:family="text">
      <style:text-properties style:font-name="Times New Roman" style:font-name-asian="標楷體" style:font-name-complex="SimSun" fo:color="#000000" fo:font-size="13pt" style:font-size-asian="13pt" style:font-size-complex="13pt" style:language-asian="zh" style:country-asian="TW"/>
    </style:style>
    <style:style style:name="T330" style:parent-style-name="預設段落字型" style:family="text">
      <style:text-properties style:font-name="Times New Roman" style:font-name-asian="標楷體" style:font-name-complex="SimSun" fo:color="#000000" fo:font-size="13pt" style:font-size-asian="13pt" style:font-size-complex="13pt" style:language-asian="zh" style:country-asian="TW"/>
    </style:style>
    <style:style style:name="T331" style:parent-style-name="預設段落字型" style:family="text">
      <style:text-properties style:font-name="Times New Roman" style:font-name-asian="標楷體" style:font-name-complex="SimSun" fo:color="#000000" fo:font-size="13pt" style:font-size-asian="13pt" style:font-size-complex="13pt" style:language-asian="zh" style:country-asian="TW"/>
    </style:style>
    <style:style style:name="T332" style:parent-style-name="預設段落字型" style:family="text">
      <style:text-properties style:font-name="Times New Roman" style:font-name-asian="標楷體" style:font-name-complex="SimSun" fo:color="#000000" fo:font-size="13pt" style:font-size-asian="13pt" style:font-size-complex="13pt" style:language-asian="zh" style:country-asian="TW"/>
    </style:style>
    <style:style style:name="T333" style:parent-style-name="預設段落字型" style:family="text">
      <style:text-properties style:font-name="Times New Roman" style:font-name-asian="標楷體" style:font-name-complex="SimSun" fo:color="#000000" fo:font-size="13pt" style:font-size-asian="13pt" style:font-size-complex="13pt" style:language-asian="zh" style:country-asian="TW"/>
    </style:style>
    <style:style style:name="S18" style:family="section">
      <style:section-properties fo:margin-left="0in" fo:margin-right="0in" style:writing-mode="lr-tb"/>
    </style:style>
    <style:style style:name="P334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19" style:family="section">
      <style:section-properties fo:margin-left="0in" fo:margin-right="0in" style:writing-mode="lr-tb"/>
    </style:style>
    <style:style style:name="P335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20" style:family="section">
      <style:section-properties fo:margin-left="0in" fo:margin-right="0in" style:writing-mode="lr-tb"/>
    </style:style>
    <style:style style:name="P336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21" style:family="section">
      <style:section-properties fo:margin-left="0in" fo:margin-right="0in" style:writing-mode="lr-tb"/>
    </style:style>
    <style:style style:name="P337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22" style:family="section">
      <style:section-properties fo:margin-left="0in" fo:margin-right="0in" style:writing-mode="lr-tb"/>
    </style:style>
    <style:style style:name="P338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23" style:family="section">
      <style:section-properties fo:margin-left="0in" fo:margin-right="0in" style:writing-mode="lr-tb"/>
    </style:style>
    <style:style style:name="P339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24" style:family="section">
      <style:section-properties fo:margin-left="0in" fo:margin-right="0in" style:writing-mode="lr-tb"/>
    </style:style>
    <style:style style:name="P340" style:parent-style-name="內文" style:family="paragraph">
      <style:paragraph-properties fo:line-height="0.2118in"/>
      <style:text-properties style:font-name="Times New Roman" style:font-name-asian="標楷體" style:language-asian="zh" style:country-asian="TW"/>
    </style:style>
    <style:style style:name="S25" style:family="section">
      <style:section-properties fo:margin-left="0in" fo:margin-right="0in" style:writing-mode="lr-tb"/>
    </style:style>
    <style:style style:name="P341" style:parent-style-name="內文" style:family="paragraph">
      <style:paragraph-properties style:text-autospace="none" fo:margin-left="1.1777in">
        <style:tab-stops>
          <style:tab-stop style:type="left" style:position="0.5833in"/>
          <style:tab-stop style:type="left" style:position="1.1652in"/>
          <style:tab-stop style:type="left" style:position="1.7486in"/>
          <style:tab-stop style:type="left" style:position="3.1319in"/>
          <style:tab-stop style:type="left" style:position="4.6486in"/>
          <style:tab-stop style:type="left" style:position="6.0305in"/>
        </style:tab-stops>
      </style:paragraph-properties>
    </style:style>
    <style:style style:name="T342" style:parent-style-name="預設段落字型" style:family="text">
      <style:text-properties style:font-name="Times New Roman" style:font-name-asian="標楷體" style:font-name-complex="SimSun" fo:color="#000000" fo:letter-spacing="-0.0013in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 style:font-name-complex="SimSun" fo:color="#000000" fo:letter-spacing="-0.0013in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 style:font-name-complex="SimSun" fo:color="#000000" fo:letter-spacing="-0.0013in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 style:font-name-complex="SimSun" fo:color="#000000" fo:letter-spacing="-0.0013in" fo:font-size="13pt" style:font-size-asian="13pt" style:font-size-complex="13pt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 style:font-name-complex="SimSun" fo:color="#000000" fo:letter-spacing="-0.0013in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 style:font-name-complex="SimSun" fo:color="#000000" fo:letter-spacing="-0.0013in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 style:font-name-complex="SimSun" fo:color="#000000" fo:letter-spacing="-0.0069i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8"><draw:frame draw:z-index="251656704" draw:style-name="a0" draw:name="圖片 6" text:anchor-type="paragraph" svg:x="4.775in" svg:y="8.34167in" svg:width="2.65833in" svg:height="0.09167in" style:rel-width="scale" style:rel-height="scale"><draw:image xlink:href="media/image1.jpeg" xlink:type="simple" xlink:show="embed" xlink:actuate="onLoad"/><svg:title/><svg:desc/></draw:frame></text:span><text:span text:style-name="T19"><draw:frame draw:z-index="251657728" draw:style-name="a1" draw:name="圖片 5" text:anchor-type="paragraph" svg:x="4.775in" svg:y="8.575in" svg:width="2.65833in" svg:height="0.09167in" style:rel-width="scale" style:rel-height="scale"><draw:image xlink:href="media/image2.jpeg" xlink:type="simple" xlink:show="embed" xlink:actuate="onLoad"/><svg:title/><svg:desc/></draw:frame></text:span><text:span text:style-name="T20"><draw:frame draw:z-index="251658752" draw:style-name="a2" draw:name="圖片 4" text:anchor-type="paragraph" svg:x="1.075in" svg:y="6.98333in" svg:width="6.34167in" svg:height="0.05in" style:rel-width="scale" style:rel-height="scale"><draw:image xlink:href="media/image3.jpeg" xlink:type="simple" xlink:show="embed" xlink:actuate="onLoad"/><svg:title/><svg:desc/></draw:frame></text:span></text:p>
      <text:section text:name="Sect1" text:style-name="S1">
        <text:p text:style-name="P21"/>
      </text:section>
      <text:section text:name="Sect2" text:style-name="S2">
        <text:p text:style-name="P22"/>
        <text:p text:style-name="P23"><text:span text:style-name="T24">長庚學校財團法</text:span><text:span text:style-name="T25">人長庚科技大學</text:span></text:p>
        <text:p text:style-name="P26"/>
        <text:p text:style-name="P27"><text:span text:style-name="T28">校務研究</text:span><text:span text:style-name="T29">智慧平臺帳號異動申請表</text:span></text:p>
        <text:p text:style-name="P30"/>
        <text:p text:style-name="P31"/>
        <text:p text:style-name="P32"><text:span text:style-name="T33">1.</text:span><text:span text:style-name="T34"><text:s/></text:span><text:span text:style-name="T35">本表需與「長庚學校財團法人長庚科技大學校務智慧平臺資料使用保密切結書」一併填</text:span><text:span text:style-name="T36">寫。</text:span></text:p>
        <text:p text:style-name="P37"><text:span text:style-name="T38">2.</text:span><text:span text:style-name="T39"><text:s/></text:span><text:span text:style-name="T40">使用校務研究智慧平臺之資料進行分析時，應於分析結果完成後，繳交一份至校務研究</text:span><text:span text:style-name="T41">中心存檔，</text:span></text:p>
        <text:p text:style-name="P42"><text:span text:style-name="T43">以提供各單位業務執行</text:span><text:span text:style-name="T44">或校務發展相關業務之參酌與運用。</text:span></text:p>
      </text:section>
      <text:section text:name="Sect3" text:style-name="S3"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/>
              <text:p text:style-name="P56"><text:span text:style-name="T57">申請</text:span><text:span text:style-name="T58">單位</text:span></text:p>
            </table:table-cell>
            <table:table-cell table:style-name="TableCell59">
              <text:p text:style-name="P60"/>
            </table:table-cell>
            <table:table-cell table:style-name="TableCell61" table:number-columns-spanned="3">
              <text:p text:style-name="P62"/>
              <text:p text:style-name="P63"><text:span text:style-name="T64">申請</text:span><text:span text:style-name="T65">日期</text:span></text:p>
            </table:table-cell>
            <table:covered-table-cell/>
            <table:covered-table-cell/>
            <table:table-cell table:style-name="TableCell66" table:number-columns-spanned="2">
              <text:p text:style-name="P67"/>
              <text:p text:style-name="P68"><text:span text:style-name="T69">西元</text:span><text:span text:style-name="T70"><text:tab/></text:span><text:span text:style-name="T71">年</text:span><text:span text:style-name="T72"><text:s text:c="3"/></text:span><text:span text:style-name="T73">月</text:span><text:span text:style-name="T74"><text:s text:c="3"/></text:span><text:span text:style-name="T75">日</text:span></text:p>
            </table:table-cell>
            <table:covered-table-cell/>
          </table:table-row>
          <table:table-row table:style-name="TableRow76">
            <table:table-cell table:style-name="TableCell77">
              <text:p text:style-name="P78"/>
              <text:p text:style-name="P79"><text:span text:style-name="T80">申</text:span><text:span text:style-name="T81"><text:s/></text:span><text:span text:style-name="T82"><text:s/></text:span><text:span text:style-name="T83">請</text:span><text:span text:style-name="T84"><text:s/></text:span><text:span text:style-name="T85"><text:s/></text:span><text:span text:style-name="T86">人</text:span></text:p>
            </table:table-cell>
            <table:table-cell table:style-name="TableCell87">
              <text:p text:style-name="P88"/>
            </table:table-cell>
            <table:table-cell table:style-name="TableCell89" table:number-columns-spanned="3">
              <text:p text:style-name="P90"/>
              <text:p text:style-name="P91"><text:span text:style-name="T92">人員</text:span><text:span text:style-name="T93">代號</text:span></text:p>
            </table:table-cell>
            <table:covered-table-cell/>
            <table:covered-table-cell/>
            <table:table-cell table:style-name="TableCell94" table:number-columns-spanned="2">
              <text:p text:style-name="P95"/>
            </table:table-cell>
            <table:covered-table-cell/>
          </table:table-row>
          <table:table-row table:style-name="TableRow96">
            <table:table-cell table:style-name="TableCell97">
              <text:p text:style-name="P98"/>
              <text:p text:style-name="P99"><text:span text:style-name="T100">分</text:span><text:span text:style-name="T101"><text:tab/></text:span><text:span text:style-name="T102">機</text:span></text:p>
            </table:table-cell>
            <table:table-cell table:style-name="TableCell103">
              <text:p text:style-name="P104"/>
            </table:table-cell>
            <table:table-cell table:style-name="TableCell105" table:number-columns-spanned="3">
              <text:p text:style-name="P106"/>
              <text:p text:style-name="P107"><text:span text:style-name="T108">職</text:span><text:span text:style-name="T109"><text:s text:c="3"/></text:span><text:span text:style-name="T110"><text:s text:c="3"/></text:span><text:span text:style-name="T111">稱</text:span></text:p>
            </table:table-cell>
            <table:covered-table-cell/>
            <table:covered-table-cell/>
            <table:table-cell table:style-name="TableCell112" table:number-columns-spanned="2">
              <text:p text:style-name="P113"/>
            </table:table-cell>
            <table:covered-table-cell/>
          </table:table-row>
          <table:table-row table:style-name="TableRow114">
            <table:table-cell table:style-name="TableCell115">
              <text:p text:style-name="P116"/>
              <text:p text:style-name="P117"><text:span text:style-name="T118">E</text:span><text:span text:style-name="T119"><text:s/></text:span><text:span text:style-name="T120">-</text:span><text:span text:style-name="T121"><text:s/></text:span><text:span text:style-name="T122">ma</text:span><text:span text:style-name="T123">il</text:span></text:p>
            </table:table-cell>
            <table:table-cell table:style-name="TableCell124" table:number-columns-spanned="6">
              <text:p text:style-name="P12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6">
            <table:table-cell table:style-name="TableCell127">
              <text:p text:style-name="P128"/>
              <text:p text:style-name="P129"/>
              <text:p text:style-name="P130"><text:span text:style-name="T131">申請</text:span><text:span text:style-name="T132">事項</text:span></text:p>
            </table:table-cell>
            <table:table-cell table:style-name="TableCell133" table:number-columns-spanned="6">
              <text:p text:style-name="P134"/>
              <text:p text:style-name="P135"><text:span text:style-name="T136">□</text:span><text:span text:style-name="T137"><text:s/></text:span><text:span text:style-name="T138">新增</text:span></text:p>
              <text:p text:style-name="P139"><text:span text:style-name="T140">□</text:span><text:span text:style-name="T141"><text:s/></text:span><text:span text:style-name="T142">修改</text:span><text:span text:style-name="T143"><text:s/></text:span><text:span text:style-name="T144">(</text:span><text:span text:style-name="T145">原申請人姓名</text:span><text:span text:style-name="T146"><text:tab/><text:s text:c="2"/></text:span><text:span text:style-name="T147">人員代號</text:span><text:span text:style-name="T148"><text:tab/><text:s text:c="5"/></text:span><text:span text:style-name="T149">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0">
            <table:table-cell table:style-name="TableCell151">
              <text:p text:style-name="P152"/>
              <text:p text:style-name="P153"/>
              <text:p text:style-name="P154"/>
              <text:p text:style-name="P155"/>
              <text:p text:style-name="P156"><text:span text:style-name="T157">申請</text:span><text:span text:style-name="T158">原因</text:span></text:p>
            </table:table-cell>
            <table:table-cell table:style-name="TableCell159" table:number-columns-spanned="6">
              <text:p text:style-name="P16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1">
            <table:table-cell table:style-name="TableCell162">
              <text:p text:style-name="P163"/>
              <text:p text:style-name="P164"><text:span text:style-name="T165">申請</text:span><text:span text:style-name="T166">單位</text:span></text:p>
              <text:p text:style-name="P167"><text:span text:style-name="T168">一級主</text:span><text:span text:style-name="T169">管簽核</text:span></text:p>
            </table:table-cell>
            <table:table-cell table:style-name="TableCell170" table:number-columns-spanned="6">
              <text:p text:style-name="P17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2">
            <table:table-cell table:style-name="TableCell173" table:number-columns-spanned="7">
              <text:p text:style-name="P174"/>
              <text:p text:style-name="P175"><text:span text:style-name="T176">校務研究中心處理情形</text:span><text:span text:style-name="T177"><text:s/></text:span><text:span text:style-name="T178">(</text:span><text:span text:style-name="T179">下方申請者請勿填寫</text:span><text:span text:style-name="T180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1">
            <table:table-cell table:style-name="TableCell182">
              <text:p text:style-name="P183"/>
              <text:p text:style-name="P184"><text:span text:style-name="T185">審核</text:span><text:span text:style-name="T186">結果</text:span></text:p>
            </table:table-cell>
            <table:table-cell table:style-name="TableCell187" table:number-columns-spanned="6">
              <text:p text:style-name="P188"/>
              <text:p text:style-name="P189"><text:span text:style-name="T190">□</text:span><text:span text:style-name="T191">核准</text:span><text:span text:style-name="T192">(</text:span><text:span text:style-name="T193">帳密與校務資訊系統相同。核准後，以</text:span><text:span text:style-name="T194">E-mail</text:span><text:span text:style-name="T195">通知</text:span><text:span text:style-name="T196">)</text:span><text:span text:style-name="T197"><text:s text:c="2"/></text:span><text:span text:style-name="T198">□</text:span><text:span text:style-name="T199">退回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0">
            <table:table-cell table:style-name="TableCell201" table:number-rows-spanned="4">
              <text:p text:style-name="P202"/>
              <text:p text:style-name="P203"/>
              <text:p text:style-name="P204"><text:span text:style-name="T205">承辦人</text:span></text:p>
            </table:table-cell>
            <table:table-cell table:style-name="TableCell206" table:number-columns-spanned="2" table:number-rows-spanned="4">
              <text:p text:style-name="P207"/>
            </table:table-cell>
            <table:covered-table-cell/>
            <table:table-cell table:style-name="TableCell208" table:number-rows-spanned="4">
              <text:p text:style-name="P209"><text:span text:style-name="T210">部門已有帳號</text:span></text:p>
            </table:table-cell>
            <table:table-cell table:style-name="TableCell211" table:number-columns-spanned="2">
              <text:p text:style-name="P212">人員代號</text:p>
            </table:table-cell>
            <table:covered-table-cell/>
            <table:table-cell table:style-name="TableCell213">
              <text:p text:style-name="P214">職稱</text:p>
            </table:table-cell>
          </table:table-row>
          <table:table-row table:style-name="TableRow215">
            <table:covered-table-cell>
              <text:p text:style-name="P216"/>
            </table:covered-table-cell>
            <table:covered-table-cell>
              <text:p text:style-name="P217"/>
            </table:covered-table-cell>
            <table:covered-table-cell/>
            <table:covered-table-cell>
              <text:p text:style-name="P218"/>
            </table:covered-table-cell>
            <table:table-cell table:style-name="TableCell219" table:number-columns-spanned="2">
              <text:p text:style-name="P220"/>
            </table:table-cell>
            <table:covered-table-cell/>
            <table:table-cell table:style-name="TableCell221">
              <text:p text:style-name="P222"/>
            </table:table-cell>
          </table:table-row>
          <table:table-row table:style-name="TableRow223">
            <table:covered-table-cell>
              <text:p text:style-name="P224"/>
            </table:covered-table-cell>
            <table:covered-table-cell>
              <text:p text:style-name="P225"/>
            </table:covered-table-cell>
            <table:covered-table-cell/>
            <table:covered-table-cell>
              <text:p text:style-name="P226"/>
            </table:covered-table-cell>
            <table:table-cell table:style-name="TableCell227" table:number-columns-spanned="2">
              <text:p text:style-name="P228"/>
            </table:table-cell>
            <table:covered-table-cell/>
            <table:table-cell table:style-name="TableCell229">
              <text:p text:style-name="P230"/>
            </table:table-cell>
          </table:table-row>
          <table:table-row table:style-name="TableRow231">
            <table:covered-table-cell>
              <text:p text:style-name="P232"/>
            </table:covered-table-cell>
            <table:covered-table-cell>
              <text:p text:style-name="P233"/>
            </table:covered-table-cell>
            <table:covered-table-cell/>
            <table:covered-table-cell>
              <text:p text:style-name="P234"/>
            </table:covered-table-cell>
            <table:table-cell table:style-name="TableCell235" table:number-columns-spanned="2">
              <text:p text:style-name="P236"/>
            </table:table-cell>
            <table:covered-table-cell/>
            <table:table-cell table:style-name="TableCell237">
              <text:p text:style-name="P238"/>
            </table:table-cell>
          </table:table-row>
          <table:table-row table:style-name="TableRow239">
            <table:table-cell table:style-name="TableCell240">
              <text:p text:style-name="P241"/>
              <text:p text:style-name="P242"/>
              <text:p text:style-name="P243"><text:span text:style-name="T244">主</text:span><text:span text:style-name="T245"><text:s/></text:span><text:span text:style-name="T246">管</text:span><text:span text:style-name="T247"><text:s/></text:span><text:span text:style-name="T248">簽</text:span><text:span text:style-name="T249"><text:s/></text:span><text:span text:style-name="T250">核</text:span></text:p>
            </table:table-cell>
            <table:table-cell table:style-name="TableCell251" table:number-columns-spanned="6">
              <text:p text:style-name="P252"/>
              <text:p text:style-name="P253"/>
              <text:p text:style-name="P254"><text:span text:style-name="T255">組長：</text:span><text:span text:style-name="T256"><text:tab/></text:span><text:span text:style-name="T257">主任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58"><text:span text:style-name="T259">備註：請填妥申請單，並經單位主管簽核後送至校務研究中</text:span><text:span text:style-name="T260">心資料建置管理組。</text:span></text:p>
      </text:section>
      <text:p text:style-name="P261"/>
      <text:section text:name="Sect5" text:style-name="S5">
        <text:p text:style-name="P269"/>
      </text:section>
      <text:section text:name="Sect6" text:style-name="S6">
        <text:p text:style-name="P270"/>
      </text:section>
      <text:section text:name="Sect7" text:style-name="S7">
        <text:p text:style-name="P271"/>
      </text:section>
      <text:section text:name="Sect8" text:style-name="S8">
        <text:p text:style-name="P272"/>
      </text:section>
      <text:section text:name="Sect9" text:style-name="S9">
        <text:p text:style-name="P273"/>
      </text:section>
      <text:section text:name="Sect10" text:style-name="S10">
        <text:p text:style-name="P274"/>
      </text:section>
      <text:section text:name="Sect11" text:style-name="S11">
        <text:p text:style-name="P275"><text:span text:style-name="T276">長庚學校財團法</text:span><text:span text:style-name="T277">人長庚科技大學</text:span></text:p>
        <text:p text:style-name="P278"><text:span text:style-name="T279">校務研究智慧平臺</text:span><text:span text:style-name="T280">資料使用保密切結書</text:span></text:p>
      </text:section>
      <text:section text:name="Sect12" text:style-name="S12">
        <text:p text:style-name="P281"/>
      </text:section>
      <text:section text:name="Sect13" text:style-name="S13">
        <text:p text:style-name="P282"/>
      </text:section>
      <text:section text:name="Sect14" text:style-name="S14">
        <text:p text:style-name="P283"><text:span text:style-name="T284">茲立書人</text:span><text:span text:style-name="T285"><text:tab/></text:span><text:span text:style-name="T286">同意遵守以下約定條款，善盡職務上資訊保密之義務：</text:span></text:p>
      </text:section>
      <text:section text:name="Sect15" text:style-name="S15">
        <text:p text:style-name="P287"/>
      </text:section>
      <text:section text:name="Sect16" text:style-name="S16">
        <text:p text:style-name="P288"/>
      </text:section>
      <text:section text:name="Sect17" text:style-name="S17">
        <text:p text:style-name="P289"><text:span text:style-name="T290">1.</text:span><text:span text:style-name="T291"><text:s/></text:span><text:span text:style-name="T292">校務研究智慧平臺帳號僅限本人使用，不得公開傳輸或以其他方式提供第三人使用。</text:span></text:p>
        <text:p text:style-name="P293"/>
        <text:p text:style-name="P294"><text:span text:style-name="T295">2.</text:span><text:span text:style-name="T296"><text:s/></text:span><text:span text:style-name="T297">使用人於使用校務研究智慧平臺期間，所產生之任何資料、圖表、電子檔案及其傳輸資</text:span><text:span text:style-name="T298">料等相關文書，使用人應善盡保密義務。</text:span><text:span text:style-name="T299">未獲校務研究中心書面授權，絕不以任何形式</text:span><text:span text:style-name="T300">對外洩漏、傳播、複製、告知、交付、移轉等予第三</text:span><text:span text:style-name="T301">人。</text:span></text:p>
        <text:p text:style-name="P302"><text:span text:style-name="T303">3.</text:span><text:span text:style-name="T304"><text:s/></text:span><text:span text:style-name="T305">保密之義務，不因在職或離職而終止。如有違反，依法負刑事、民事及行政責任。</text:span></text:p>
        <text:p text:style-name="P306"/>
        <text:p text:style-name="P307"/>
        <text:p text:style-name="P308"/>
        <text:p text:style-name="P309"/>
        <text:p text:style-name="P310"><text:span text:style-name="T311">立書人</text:span><text:span text:style-name="T312">姓名</text:span><text:span text:style-name="T313">(</text:span><text:span text:style-name="T314">簽章</text:span><text:span text:style-name="T315">)</text:span><text:span text:style-name="T316">：</text:span></text:p>
        <text:p text:style-name="P317"/>
        <text:p text:style-name="P318"><text:span text:style-name="T319">服務單位</text:span><text:span text:style-name="T320">：</text:span></text:p>
        <text:p text:style-name="P321"/>
        <text:p text:style-name="P322"><text:span text:style-name="T323">職　　稱：</text:span></text:p>
        <text:p text:style-name="P324"/>
        <text:p text:style-name="P325"><text:span text:style-name="T326">身分證</text:span><text:span text:style-name="T327">字號</text:span><text:span text:style-name="T328">(</text:span><text:span text:style-name="T329">後</text:span><text:span text:style-name="T330">4</text:span><text:span text:style-name="T331">碼</text:span><text:span text:style-name="T332">)</text:span><text:span text:style-name="T333">：</text:span></text:p>
      </text:section>
      <text:section text:name="Sect18" text:style-name="S18">
        <text:p text:style-name="P334"/>
      </text:section>
      <text:section text:name="Sect19" text:style-name="S19">
        <text:p text:style-name="P335"/>
      </text:section>
      <text:section text:name="Sect20" text:style-name="S20">
        <text:p text:style-name="P336"/>
      </text:section>
      <text:section text:name="Sect21" text:style-name="S21">
        <text:p text:style-name="P337"/>
      </text:section>
      <text:section text:name="Sect22" text:style-name="S22">
        <text:p text:style-name="P338"/>
      </text:section>
      <text:section text:name="Sect23" text:style-name="S23">
        <text:p text:style-name="P339"/>
      </text:section>
      <text:section text:name="Sect24" text:style-name="S24">
        <text:p text:style-name="P340"/>
      </text:section>
      <text:section text:name="Sect25" text:style-name="S25">
        <text:p text:style-name="P341"><text:span text:style-name="T342">中</text:span><text:span text:style-name="T343"><text:tab/></text:span><text:span text:style-name="T344">華</text:span><text:span text:style-name="T345"><text:tab/></text:span><text:span text:style-name="T346">民</text:span><text:span text:style-name="T347"><text:tab/></text:span><text:span text:style-name="T348">國</text:span><text:span text:style-name="T349"><text:tab/></text:span><text:span text:style-name="T350">年</text:span><text:span text:style-name="T351"><text:tab/></text:span><text:span text:style-name="T352">月</text:span><text:span text:style-name="T353"><text:tab/></text:span><text:span text:style-name="T354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152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P8" style:parent-style-name="頁首" style:family="paragraph">
      <style:paragraph-properties>
        <style:tab-stops>
          <style:tab-stop style:type="right" style:position="8.5in"/>
        </style:tab-stops>
      </style:paragraph-properties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font-name="標楷體" style:font-name-asian="標楷體"/>
    </style:style>
    <style:page-layout style:name="PL4">
      <style:page-layout-properties fo:page-width="8.5in" fo:page-height="11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62" style:parent-style-name="頁首" style:family="paragraph">
      <style:paragraph-properties fo:text-align="center"/>
    </style:style>
    <style:style style:name="T263" style:parent-style-name="預設段落字型" style:family="text">
      <style:text-properties style:language-asian="zh" style:country-asian="TW"/>
    </style:style>
    <style:style style:name="T264" style:parent-style-name="預設段落字型" style:family="text">
      <style:text-properties style:font-name="標楷體" style:font-name-asian="標楷體" style:language-asian="zh" style:country-asian="TW"/>
    </style:style>
    <style:style style:name="T265" style:parent-style-name="預設段落字型" style:family="text">
      <style:text-properties style:font-name="標楷體" style:font-name-asian="標楷體" style:language-asian="zh" style:country-asian="TW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language-asian="zh" style:country-asian="TW"/>
    </style:style>
    <style:style style:name="T268" style:parent-style-name="預設段落字型" style:family="text"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/>
        <text:p text:style-name="頁首"><text:span text:style-name="T3"><text:s text:c="160"/></text:span><text:span text:style-name="T4"><text:s text:c="23"/></text:span><text:span text:style-name="T5">文件編號：</text:span>F0520–B00<text:span text:style-name="T6">1</text:span><text:span text:style-name="T7"><text:s text:c="2"/></text:span></text:p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P8"><text:tab/><text:line-break/><text:span text:style-name="T9"><text:line-break/></text:span><text:span text:style-name="T10"><text:s text:c="12"/></text:span><text:span text:style-name="T11">編號：</text:span><text:span text:style-name="T12">F0520–A001-</text:span><text:span text:style-name="T13"><text:s text:c="72"/></text:span>20<text:span text:style-name="T14">20</text:span><text:s/>V<text:span text:style-name="T15">1.</text:span><text:span text:style-name="T16">1</text:span><text:span text:style-name="T17">版</text:span></text:p>
      </style:header>
      <style:footer>
        <text:p text:style-name="頁尾"/>
      </style:footer>
    </style:master-page>
    <style:master-page style:name="MP4" style:page-layout-name="PL4">
      <style:header>
        <text:p text:style-name="P262"/>
        <text:p text:style-name="頁首"><text:span text:style-name="T263"><text:s text:c="160"/></text:span><text:span text:style-name="T264"><text:s text:c="11"/></text:span><text:span text:style-name="T265"><text:s text:c="12"/></text:span><text:span text:style-name="T266">文件編號：</text:span>F0520–B00<text:span text:style-name="T267">1</text:span><text:span text:style-name="T268"><text:s text:c="2"/>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F0520/楊南英</meta:initial-creator>
    <dc:creator>0F0520/楊南英</dc:creator>
    <meta:creation-date>2021-01-20T03:07:00Z</meta:creation-date>
    <dc:date>2022-12-22T03:02:00Z</dc:date>
    <meta:print-date>2019-05-27T07:57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121" meta:character-count="816" meta:row-count="5" meta:non-whitespace-character-count="696"/>
  </office:meta>
</office:document-meta>
</file>